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ender">
      <style:paragraph-properties fo:margin-left="1cm" fo:margin-right="0cm" fo:text-indent="0cm" style:auto-text-indent="false"/>
    </style:style>
    <style:style style:name="P2" style:family="paragraph" style:parent-style-name="List_20_Heading">
      <style:paragraph-properties fo:margin-left="1cm" fo:margin-right="0cm" fo:text-indent="0cm" style:auto-text-indent="false"/>
    </style:style>
    <style:style style:name="P3" style:family="paragraph" style:parent-style-name="List_20_Contents">
      <style:paragraph-properties fo:margin-left="2cm" fo:margin-right="0cm" fo:text-indent="0cm" style:auto-text-indent="false"/>
    </style:style>
    <style:style style:name="P4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List_20_Heading">
      <style:paragraph-properties fo:margin-left="1.005cm" fo:margin-right="0cm" fo:text-indent="0.026cm" style:auto-text-indent="false">
        <style:tab-stops/>
      </style:paragraph-properties>
    </style:style>
    <style:style style:name="P6" style:family="paragraph" style:parent-style-name="List_20_Contents" style:list-style-name="L1"/>
    <style:style style:name="P7" style:family="paragraph" style:parent-style-name="List_20_Contents" style:list-style-name="L2"/>
    <style:style style:name="P8" style:family="paragraph" style:parent-style-name="List_20_Contents" style:list-style-name="L3"/>
    <style:style style:name="P9" style:family="paragraph" style:parent-style-name="List_20_Contents" style:list-style-name="L4">
      <style:paragraph-properties fo:margin-top="0cm" fo:margin-bottom="0.499cm"/>
    </style:style>
    <style:style style:name="P10" style:family="paragraph" style:parent-style-name="List_20_Contents">
      <style:paragraph-properties fo:margin-left="1.984cm" fo:margin-right="0cm" fo:text-indent="0.026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>Bc. Martin Majliš</text:h>
      <text:section text:style-name="Sect1" text:name="cv">
        <text:p text:style-name="List_20_Heading">Bydliště: </text:p>
        <text:p text:style-name="P1">Pátkova 3, Praha 8, 182 00</text:p>
        <text:p text:style-name="List_20_Heading">E-mail: </text:p>
        <text:p text:style-name="List_20_Contents"><text:a xlink:type="simple" xlink:href="mailto:martin@majlis.cz">martin@majlis.cz</text:a> </text:p>
        <text:p text:style-name="List_20_Heading">Web: </text:p>
        <text:p text:style-name="List_20_Contents"><text:a xlink:type="simple" xlink:href="http://martin.majlis.cz/">http://martin.majlis.cz</text:a></text:p>
        <text:p text:style-name="List_20_Heading">Vzdělání: </text:p>
        <text:p text:style-name="P2">2009 – 2010</text:p>
        <text:p text:style-name="P3">Faculty of Arts, University of Groningen, Nizozemí<text:line-break/>Erasmus – Humanities Computing</text:p>
        <text:p text:style-name="P2"><text:bookmark-start text:name="DDE_LINK"/>2008 - </text:p>
        <text:p text:style-name="P3">Matematicko-fyzikálni fakulta, Univerzita Karlova v Praze<text:line-break/>NMgr. - Matematická lingvistika <text:bookmark-end text:name="DDE_LINK"/></text:p>
        <text:p text:style-name="P2">2005 - 2008 </text:p>
        <text:p text:style-name="P3">Matematicko-fyzikálni fakulta, Univerzita Karlova v Praze<text:line-break/>Bc. - Programování </text:p>
        <text:p text:style-name="P3">Bakalářská práce: Sumarizace textu</text:p>
        <text:p text:style-name="P2">2004 - 2005</text:p>
        <text:p text:style-name="P3">Fakulta elektrotechniky a informatiky, Vysoká škola báňská - Technická univerzita <text:s/>Ostrava<text:line-break/>Bc. - Informatika a výpočetní technika </text:p>
        <text:p text:style-name="List_20_Heading">Praxe: </text:p>
        <text:p text:style-name="P2">2006 - </text:p>
        <text:p text:style-name="P10">OSVČ<text:line-break/>analýza, implementace e-shopů a redakčních systémů<text:line-break/>PHP, MySQL, XHTML, XML, JavaScript, CSS </text:p>
        <text:p text:style-name="P5">2010 - 2011 </text:p>
        <text:p text:style-name="P10">První certifikační autorita, a.s.<text:line-break/>vývojář<text:line-break/>Perl, Oracle, Bash, XHTML, JavaScript, CSS</text:p>
        <text:p text:style-name="P2">2006 - 2008 </text:p>
        <text:p text:style-name="P3">Aira GROUP s.r.o.<text:line-break/>vývojář (analýza, specifikace, implementace), interní školení, komunikace se zákazníkem<text:line-break/>PHP, MySQL, XHTML, JavaScript</text:p>
        <text:p text:style-name="P3">Projekt: <text:a xlink:type="simple" xlink:href="http://www.esotravel.cz/">ESO Travel</text:a></text:p>
        <text:p text:style-name="List_20_Heading">Znalosti: </text:p>
        <text:list xml:id="list1720265149" text:style-name="L1">
          <text:list-item>
            <text:p text:style-name="P6">Perl, C++, PHP, JavaScript, C, Bash</text:p>
          </text:list-item>
          <text:list-item>
            <text:p text:style-name="P6">Python, Java, C#, R</text:p>
          </text:list-item>
          <text:list-item>
            <text:p text:style-name="P6">MySQL, PostgreSQL, Oracle </text:p>
          </text:list-item>
          <text:list-item>
            <text:p text:style-name="P6">(X)HTML, AJAX, XML, XSLT, CSS </text:p>
          </text:list-item>
        </text:list>
        <text:p text:style-name="List_20_Heading">Jazyky: </text:p>
        <text:list xml:id="list1125519951" text:style-name="L2">
          <text:list-item>
            <text:p text:style-name="P7">Anglický jazyk - <text:span text:style-name="ACRONYM">FCE</text:span> </text:p>
          </text:list-item>
          <text:list-item>
            <text:p text:style-name="P7">Německý jazyk - pasivně </text:p>
          </text:list-item>
        </text:list>
        <text:p text:style-name="List_20_Heading">Členství: </text:p>
        <text:list xml:id="list685220887" text:style-name="L3">
          <text:list-item>
            <text:p text:style-name="P8"><text:a xlink:type="simple" xlink:href="http://www.linux.cz/czlug/">CZLUG</text:a> </text:p>
          </text:list-item>
          <text:list-item>
            <text:p text:style-name="P8"><text:a xlink:type="simple" xlink:href="http://www.sigchi.cz/">Prague ACM SIGCHI</text:a> </text:p>
          </text:list-item>
        </text:list>
        <text:p text:style-name="List_20_Heading">Další: </text:p>
        <text:list xml:id="list68825902" text:style-name="L4">
          <text:list-item>
            <text:p text:style-name="P9">Řidičské oprávnění - B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24T17:37:34</meta:creation-date>
    <dc:date>2011-06-03T08:26:10</dc:date>
    <meta:editing-duration>PT24M42S</meta:editing-duration>
    <meta:editing-cycles>13</meta:editing-cycles>
    <meta:generator>LibreOffice/3.3$Unix LibreOffice_project/330m19$Build-202</meta:generator>
    <dc:creator>Martin </dc:creator>
    <meta:document-statistic meta:table-count="0" meta:image-count="0" meta:object-count="0" meta:page-count="1" meta:paragraph-count="38" meta:word-count="176" meta:character-count="1186"/>
  </office:meta>
</office:document-meta>
</file>