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List_20_Heading">
      <style:paragraph-properties fo:margin-left="1cm" fo:margin-right="0cm" fo:text-indent="0cm" style:auto-text-indent="false"/>
    </style:style>
    <style:style style:name="P2" style:family="paragraph" style:parent-style-name="List_20_Contents">
      <style:paragraph-properties fo:margin-left="2cm" fo:margin-right="0cm" fo:text-indent="0cm" style:auto-text-indent="false"/>
    </style:style>
    <style:style style:name="P3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List_20_Contents" style:list-style-name="L1"/>
    <style:style style:name="P5" style:family="paragraph" style:parent-style-name="List_20_Contents" style:list-style-name="L2"/>
    <style:style style:name="P6" style:family="paragraph" style:parent-style-name="List_20_Contents" style:list-style-name="L3"/>
    <style:style style:name="P7" style:family="paragraph" style:parent-style-name="List_20_Contents" style:list-style-name="L4">
      <style:paragraph-properties fo:margin-top="0cm" fo:margin-bottom="0.499cm"/>
    </style:style>
    <style:style style:name="P8" style:family="paragraph" style:parent-style-name="List_20_Contents">
      <style:paragraph-properties fo:margin-left="2cm" fo:margin-right="0cm" fo:text-indent="0cm" style:auto-text-inden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 text:is-list-header="true">Bc. Martin Majliš</text:h>
      <text:section text:style-name="Sect1" text:name="cv">
        <text:p text:style-name="List_20_Heading">Age: </text:p>
        <text:p text:style-name="List_20_Contents">24 </text:p>
        <text:p text:style-name="List_20_Heading">E-mail: </text:p>
        <text:p text:style-name="List_20_Contents"><text:a xlink:type="simple" xlink:href="mailto:martin@majlis.cz">martin@majlis.cz</text:a> </text:p>
        <text:p text:style-name="List_20_Heading">Web: </text:p>
        <text:p text:style-name="List_20_Contents"><text:a xlink:type="simple" xlink:href="http://martin.majlis.cz/">http://martin.majlis.cz</text:a></text:p>
        <text:p text:style-name="List_20_Heading">Education: </text:p>
        <text:p text:style-name="P1">2009 - 2010</text:p>
        <text:p text:style-name="P2">Faculty of Arts, University of Groningen, Netherlands<text:line-break/>Erasmus – Humanities Computing </text:p>
        <text:p text:style-name="P1"><text:bookmark-start text:name="DDE_LINK"/>2008 - </text:p>
        <text:p text:style-name="P2">Faculty of Mathematics and Physics, Charles University in Prague<text:line-break/>Master - Mathematical linguistics <text:bookmark-end text:name="DDE_LINK"/></text:p>
        <text:p text:style-name="P1">2005 - 2008 </text:p>
        <text:p text:style-name="P2">Faculty of Mathematics and Physics, Charles University in Prague</text:p>
        <text:p text:style-name="P2">Bachelor - Programming </text:p>
        <text:p text:style-name="P1">2004 - 2005</text:p>
        <text:p text:style-name="P2">Faculty of Electrical Engineering and Computer Science, VŠB-Technical University Ostrava<text:line-break/>Bachelor - Computer Science and Technology</text:p>
        <text:p text:style-name="List_20_Heading">Experience: </text:p>
        <text:p text:style-name="P1">2006 - </text:p>
        <text:p text:style-name="P2">Sole proprietorship<text:line-break/>analysis, implementation of e-shops and CMS<text:line-break/>PHP, MySQL, XHTML, XML, JavaScript, CSS </text:p>
        <text:p text:style-name="P1">2006 - 2008 </text:p>
        <text:p text:style-name="P2">Aira GROUP s.r.o.<text:line-break/>developer (analysis, specification, implementation), internal training, communicating with customers<text:line-break/>PHP, MySQL, XHTML, JavaScript<text:line-break/>Project: <text:a xlink:type="simple" xlink:href="http://www.esotravel.cz/">ESO Travel</text:a></text:p>
        <text:p text:style-name="List_20_Heading">Knowledge: </text:p>
        <text:list xml:id="list945962543" text:style-name="L1">
          <text:list-item>
            <text:p text:style-name="P4">PHP, C++, JavaScript, C, bash</text:p>
          </text:list-item>
          <text:list-item>
            <text:p text:style-name="P4">Python, Perl </text:p>
          </text:list-item>
          <text:list-item>
            <text:p text:style-name="P4">MySQL, PostgreSQL </text:p>
          </text:list-item>
          <text:list-item>
            <text:p text:style-name="P4">(X)HTML, AJAX, XML, XSLT, CSS </text:p>
          </text:list-item>
          <text:list-item>
            <text:p text:style-name="P4">C#, Java, R </text:p>
          </text:list-item>
          <text:list-item>
            <text:p text:style-name="P4">UML, design patterns, TDP, SVN </text:p>
          </text:list-item>
        </text:list>
        <text:p text:style-name="List_20_Heading">Languages: </text:p>
        <text:list xml:id="list1816323995" text:style-name="L2">
          <text:list-item>
            <text:p text:style-name="P5">English - <text:span text:style-name="ACRONYM">FCE</text:span> </text:p>
          </text:list-item>
          <text:list-item>
            <text:p text:style-name="P5">Czech (native language)</text:p>
          </text:list-item>
          <text:list-item>
            <text:p text:style-name="P5">German</text:p>
          </text:list-item>
        </text:list>
        <text:p text:style-name="List_20_Heading">Membership: </text:p>
        <text:list xml:id="list677086188" text:style-name="L3">
          <text:list-item>
            <text:p text:style-name="P6"><text:a xlink:type="simple" xlink:href="http://www.linux.cz/czlug/">CZLUG</text:a> </text:p>
          </text:list-item>
          <text:list-item>
            <text:p text:style-name="P6"><text:a xlink:type="simple" xlink:href="http://www.sigchi.cz/">Prague ACM SIGCHI</text:a> </text:p>
          </text:list-item>
        </text:list>
        <text:p text:style-name="List_20_Heading">Other: </text:p>
        <text:list xml:id="list860863448" text:style-name="L4">
          <text:list-item>
            <text:p text:style-name="P7">Driving licence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CRONYM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24T17:37:34</meta:creation-date>
    <dc:date>2010-02-19T17:54:29</dc:date>
    <meta:editing-duration>PT00H29M46S</meta:editing-duration>
    <meta:editing-cycles>10</meta:editing-cycles>
    <meta:generator>OpenOffice.org/3.1$Linux OpenOffice.org_project/310m19$Build-9420</meta:generator>
    <meta:document-statistic meta:table-count="0" meta:image-count="0" meta:object-count="0" meta:page-count="1" meta:paragraph-count="38" meta:word-count="163" meta:character-count="1103"/>
  </office:meta>
</office:document-meta>
</file>